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margin-left="0.5909in" fo:text-indent="-0.5909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fo:text-align="justify" fo:margin-left="0.5909in" fo:text-indent="-0.5909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list-style-name="LFO1" style:family="paragraph">
      <style:text-properties style:font-name="Times New Roman" style:font-name-complex="Times New Roman" fo:font-style="italic" style:font-style-asian="italic" style:font-style-complex="italic"/>
    </style:style>
    <style:style style:name="P17" style:parent-style-name="Standard" style:list-style-name="LFO1" style:family="paragraph">
      <style:text-properties style:font-name="Times New Roman" style:font-name-complex="Times New Roman" fo:font-style="italic" style:font-style-asian="italic" style:font-style-complex="italic"/>
    </style:style>
    <style:style style:name="P18" style:parent-style-name="Standard" style:list-style-name="LFO1" style:family="paragraph">
      <style:text-properties style:font-name="Times New Roman" style:font-name-complex="Times New Roman" fo:font-style="italic" style:font-style-asian="italic" style:font-style-complex="italic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end">
        <style:tab-stops>
          <style:tab-stop style:type="left" style:position="4.9347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l Dirigente Scolastico<text:s/></text:p>
      <text:p text:style-name="P2">del Liceo Lucio Piccolo</text:p>
      <text:p text:style-name="P3">di<text:s/>Capo d’Orlando</text:p>
      <text:p text:style-name="P4"/>
      <text:p text:style-name="P5"/>
      <text:p text:style-name="P6"><text:span text:style-name="T7">Oggetto:</text:span><text:span text:style-name="T8"><text:s/></text:span><text:span text:style-name="T9">Comparto Istruzione e Ricerca – Sezione Scuola. Azione di sciopero prevista per giorno 31 ottobre 2024. Dichiarazione ai sensi dell’art. 3, comma 4,<text:s/></text:span><text:span text:style-name="T10">dell’Accordo Aran sulle norme di garanzia dei servizi pubblici essenziali e sulle procedure di raffreddamento e conciliazione in caso di sciopero firmato il 2 dicembre 2020.</text:span></text:p>
      <text:p text:style-name="P11"/>
      <text:p text:style-name="P12">_l_sottoscritt_ __________________________________________in servizio presso<text:s/>il Liceo Lucio Piccolo,<text:s/>in qualità di _________________________, in riferimento allo sciopero in oggetto, consapevole che la presente dichiarazione è irrevocabile e fa fede ai fini della trattenuta sulla busta paga,</text:p>
      <text:p text:style-name="P13"/>
      <text:p text:style-name="P14">DICHIARA</text:p>
      <text:p text:style-name="P15"/>
      <text:list text:style-name="LFO1" text:continue-numbering="true">
        <text:list-item>
          <text:p text:style-name="P16">la propria intenzione di aderire allo sciopero</text:p>
        </text:list-item>
        <text:list-item>
          <text:p text:style-name="P17">la propria intenzione di non aderire allo sciopero</text:p>
        </text:list-item>
        <text:list-item>
          <text:p text:style-name="P18">di non aver ancora maturato alcuna decisione sull’adesione o meno allo sciopero</text:p>
        </text:list-item>
      </text:list>
      <text:p text:style-name="P19"/>
      <text:p text:style-name="P20"/>
      <text:p text:style-name="P21">Luogo e<text:s/>data<text:s/>_______________________</text:p>
      <text:p text:style-name="P22"/>
      <text:p text:style-name="P23"><text:span text:style-name="T24">Firma</text:span><text:span text:style-name="T25"><text:s/></text:span><text:span text:style-name="T2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presidenza</meta:initial-creator>
    <dc:creator>Dirigente</dc:creator>
    <meta:creation-date>2024-10-25T07:24:00Z</meta:creation-date>
    <dc:date>2024-10-28T15:41:00Z</dc:date>
    <meta:template xlink:href="Normal.dotm" xlink:type="simple"/>
    <meta:editing-cycles>4</meta:editing-cycles>
    <meta:editing-duration>PT360S</meta:editing-duration>
    <meta:user-defined meta:name="AppVersion">16.0000</meta:user-defined>
    <meta:user-defined meta:name="Company">Hewlett-Packard Company</meta:user-defined>
    <meta:document-statistic meta:page-count="1" meta:paragraph-count="1" meta:word-count="143" meta:character-count="962" meta:row-count="6" meta:non-whitespace-character-count="820"/>
  </office:meta>
</office:document-meta>
</file>